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6547" officeooo:paragraph-rsid="00186547"/>
    </style:style>
    <style:style style:name="T1" style:family="text">
      <style:text-properties officeooo:rsid="001518cc"/>
    </style:style>
    <style:style style:name="T2" style:family="text">
      <style:text-properties officeooo:rsid="001683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span text:style-name="T1">Պլան</text:span></text:p>
      <text:p text:style-name="Standard"><text:tab/><text:tab/><text:tab/><text:tab/><text:tab/> <text:s text:c="9"/><text:span text:style-name="T1">04.06.19</text:span></text:p>
      <text:p text:style-name="Standard"/>
      <text:p text:style-name="Standard"/>
      <text:p text:style-name="P1">1.Կազմակերպել teacher֊ի մուտքը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0:24:10.690845404</meta:creation-date>
    <dc:date>2019-06-04T10:29:52.601174222</dc:date>
    <meta:editing-duration>PT4M21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3" meta:word-count="5" meta:character-count="63" meta:non-whitespace-character-count="40"/>
  </office:meta>
</office:document-meta>
</file>